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67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4 do Regulaminu naboru wniosków o przyznanie pomocy w ramach Planu Strategicznego dla Wspólnej Polityki Rolnej na lata 2023-2027 dla Interwencji 13.1 - komponent Wdrażanie LSR<text:s/><text:line-break/></text:p>
            <text:p text:style-name="P12">Wstawić "TAK" jeżeli z zakresu Regulaminu naborów wniosków<text:s/>3/2025<text:s/>wynika konieczność załączenia dokumentu.<text:line-break/>Wstawić "ND" jeżeli z zakresu <text:s/>Regulaminu naborów wniosków<text:s/>3/2025<text:s/>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ś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, jeśli dotyczy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ND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>TAK, jeś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ś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>TAK, jeśli dotyczy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TAK, jeśli dotyczy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>TAK, jeśli dotyczy</text:p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soft-page-break/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>TAK, jeśli dotyczy</text:p>
          </table:table-cell>
          <table:table-cell table:style-name="TableCell110">
            <text:p text:style-name="Normalny"/>
          </table:table-cell>
        </table:table-row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>TAK, jeśli dotyczy</text:p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>TAK</text:p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2">
            <text:p text:style-name="P133">TAK, jeśli dotyczy</text:p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>TAK</text:p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>TAK, jeśli dotyczy</text:p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>TAK, jeśli dotyczy</text:p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>TAK, jeśli dotyczy</text:p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>TAK</text:p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>ND</text:p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>ND</text:p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>ND</text:p>
          </table:table-cell>
          <table:table-cell table:style-name="TableCell218">
            <text:p text:style-name="Normalny"/>
          </table:table-cell>
        </table:table-row>
        <text:soft-page-break/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>ND</text:p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>ND</text:p>
          </table:table-cell>
          <table:table-cell table:style-name="TableCell234">
            <text:p text:style-name="Normalny"/>
          </table:table-cell>
        </table:table-row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>ND</text:p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>ND</text:p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>TAK, jeśli dotyczy</text:p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>TAK, jeśli dotyczy</text:p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>ND</text:p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>ND</text:p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>ND</text:p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>ND</text:p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>ND</text:p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>ND</text:p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>ND</text:p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Potwierdzenie niekomercyjnego charakteru operacji – Załącznik nr 8 do WoPP</text:p>
          </table:table-cell>
          <table:table-cell table:style-name="TableCell331">
            <text:p text:style-name="P332">ND</text:p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>TAK, jeśli dotyczy</text:p>
          </table:table-cell>
          <table:table-cell table:style-name="TableCell34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LGD Lider Dolina Strugu</dc:creator>
    <meta:creation-date>2025-02-18T09:39:00Z</meta:creation-date>
    <dc:date>2025-08-01T07:09:00Z</dc:date>
    <meta:print-date>2024-10-23T10:48:00Z</meta:print-date>
    <meta:template xlink:href="Normal" xlink:type="simple"/>
    <meta:editing-cycles>10</meta:editing-cycles>
    <meta:editing-duration>PT474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84" meta:character-count="7577" meta:row-count="54" meta:non-whitespace-character-count="6508"/>
  </office:meta>
</office:document-meta>
</file>